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5in" fo:margin-left="0in" fo:margin-top="0in" fo:margin-bottom="0in" table:align="left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5.7646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middle" fo:background-color="#1f497d" fo:padding-left="0.0785in" fo:padding-right="0.075in" fo:padding-top="0in" fo:padding-bottom="0in" fo:border-left="none" fo:border-right="none" fo:border-top="none" fo:border-bottom="4.5pt solid #ffffff">
        <style:background-image/>
      </style:table-cell-properties>
    </style:style>
    <style:style style:name="Table1.2" style:family="table-row">
      <style:table-row-properties style:min-row-height="0.0972in" fo:keep-together="auto"/>
    </style:style>
    <style:style style:name="Table1.A2" style:family="table-cell">
      <style:table-cell-properties style:vertical-align="middle" fo:background-color="#c0504d" fo:padding-left="0.0799in" fo:padding-right="0.0799in" fo:padding-top="0.0201in" fo:padding-bottom="0.0201in" fo:border-left="none" fo:border-right="4.5pt solid #ffffff" fo:border-top="4.5pt solid #ffffff" fo:border-bottom="none">
        <style:background-image/>
      </style:table-cell-properties>
    </style:style>
    <style:style style:name="Table1.B2" style:family="table-cell">
      <style:table-cell-properties fo:background-color="#4f81bd" fo:padding-left="0.0799in" fo:padding-right="0.0799in" fo:padding-top="0.0201in" fo:padding-bottom="0.0201in" fo:border-left="4.5pt solid #ffffff" fo:border-right="none" fo:border-top="4.5pt solid #ffffff" fo:border-bottom="none">
        <style:background-image/>
      </style:table-cell-properties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none"/>
    </style:style>
    <style:style style:name="Table1.B3" style:family="table-cell">
      <style:table-cell-properties fo:padding-left="0.0799in" fo:padding-right="0.0799in" fo:padding-top="0.0403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P8" style:family="paragraph" style:parent-style-name="Standard">
      <style:paragraph-properties fo:margin-left="0in" fo:margin-right="0in" fo:margin-top="0.333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25in" fo:margin-right="0in" fo:margin-top="0in" fo:margin-bottom="0.1252in" loext:contextual-spacing="false" fo:line-height="11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25in" fo:margin-right="0in" fo:margin-top="0in" fo:margin-bottom="0.1252in" loext:contextual-spacing="false" fo:line-height="11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0in" fo:margin-top="0in" fo:margin-bottom="0.1252in" loext:contextual-spacing="false" fo:line-height="11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bold" style:font-name-asian="Calibri1" style:font-size-asian="11.5pt" style:font-style-asian="normal" style:font-weight-asian="bold" style:font-name-complex="Calibri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6" style:family="text">
      <style:text-properties fo:font-variant="small-caps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small-caps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Marilla Joseph-Clarke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2">10/1/2011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6"><text:span text:style-name="T3">16240 SW 107</text:span><text:span text:style-name="T5">th</text:span><text:span text:style-name="T3"> Ave Miami Fl, 33157<text:line-break/>305-278-4583 C. 786-308-7116<text:line-break/>m</text:span>josephclarke@gmail.com</text:p>
            <text:p text:style-name="P7"/>
          </table:table-cell>
        </table:table-row>
      </table:table>
      <text:p text:style-name="Standard"/>
      <text:p text:style-name="P8"><text:span text:style-name="T6">Objectives</text:span></text:p>
      <text:p text:style-name="Standard">I am a mature adult with a positive attitude and the ability to work under pressure and adapt to change. </text:p>
      <text:p text:style-name="P8"><text:span text:style-name="T6">Education</text:span></text:p>
      <text:p text:style-name="Standard">New York Technical College, NY</text:p>
      <text:p text:style-name="P9"><text:span text:style-name="T4">American Business Institute, NY</text:span></text:p>
      <text:p text:style-name="P9"><text:span text:style-name="T4">Boys &amp; Girls High School, Brooklyn NY</text:span></text:p>
      <text:p text:style-name="P11"/>
      <text:p text:style-name="P8"><text:span text:style-name="T7">EXPERIENCE</text:span></text:p>
      <text:p text:style-name="Standard">Sacred Heart of Jesus Baptist Mission Inc. <text:s text:c="2"/>Brooklyn, NY <text:s/>07/10/2006-12/19/2009</text:p>
      <text:p text:style-name="Standard">Cleaning main hall, bathroom, stock clearing supplies, wiping alter, pews and clearing flooring, kitchen and disposing of trash. Polishing all vessels.</text:p>
      <text:p text:style-name="Standard"/>
      <text:p text:style-name="Standard">One Step at a Time Day Care Center <text:s text:c="5"/>Jamaica NY <text:s text:c="6"/>03/08-12/09</text:p>
      <text:p text:style-name="Standard">Wiping down windows, cleaning blinds, counter tops. Clean toys daily, wipe down changing tables, clean bathrooms, wash sheets and blankets every week, clean floors. </text:p>
      <text:p text:style-name="Standard"/>
      <text:p text:style-name="Standard">Stock Transfer Rep | Continental Stock Transfer &amp; Brokerage Company</text:p>
      <text:p text:style-name="Standard">1996 - 2002</text:p>
      <text:p text:style-name="P9"><text:span text:style-name="T4">Responsible for loan approvals on 401K hardship loans. Making sure all paperwork was in order and verified, transferring funds to accounts.</text:span></text:p>
      <text:p text:style-name="P8"><text:span text:style-name="T6">skills</text:span></text:p>
      <text:list xml:id="list3562033466" text:style-name="WWNum1">
        <text:list-item>
          <text:p text:style-name="P10"><text:span text:style-name="T4">Typing 60 WPM</text:span></text:p>
        </text:list-item>
      </text:list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.5pt" fo:language="en" fo:country="US" style:letter-kerning="false" style:font-name-asian="Calibri1" style:font-size-asian="11.5pt" style:language-asian="zh" style:country-asian="CN" style:font-name-complex="Calibri1" style:font-size-complex="11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.5pt" fo:language="en" fo:country="US" style:letter-kerning="false" style:font-name-asian="Calibri1" style:font-size-asian="11.5pt" style:language-asian="zh" style:country-asian="CN" style:font-name-complex="Calibri1" style:font-size-complex="11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52in" loext:contextual-spacing="false" fo:line-height="11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⬜" text:bullet-char="⬜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" meta:word-count="158" meta:character-count="1050" meta:non-whitespace-character-count="896"/>
    <meta:generator>LibreOfficeDev/6.0.5.2$Linux_X86_64 LibreOffice_project/</meta:generator>
  </office:meta>
</office:document-meta>
</file>